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Ubuntu" svg:font-family="Ubuntu" style:font-adornments="Predeterminado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EXPEDIENTE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s" fo:country="AR" style:text-underline-style="none" fo:font-weight="normal" style:font-weight-asian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1544 CD-FP-UCR</text:span><text:span text:style-name="T4">, del señor diputado Gregoret; p</text:span><text:span text:style-name="T7">or el cual se solicita a través del Ministerio de Seguridad, disponga instalar y poner en funcionamiento una dependencia del Departamento de Drogas Peligrosas en la ciudad de Las Toscas, departamento General Obligado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organismo que corresponda, evalúe la instalación de </text:span><text:span text:style-name="T10">un Dpto. De Drogas Peligrosas </text:span><text:span text:style-name="T11">en la localidad de Las Toscas, Dpto. Gral. Obligado</text:span><text:span text:style-name="T10">.”</text:span></text:p>
      <text:p text:style-name="P8"/>
      <text:p text:style-name="P11">Sala de la <text:s/>Comisión, 07-09-2016</text:p>
      <text:p text:style-name="P9"/>
      <text:p text:style-name="P10">FIRMANTES: PIERONI – MIRABELLA – TEJEDA – VUCASOVICH – GALASSI – FERNANDEZ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Ubuntu" svg:font-family="Ubuntu" style:font-adornments="Predeterminado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9-08T08:25:47</dc:date>
    <meta:print-date>2016-08-24T11:33:26</meta:print-date>
    <meta:editing-cycles>57</meta:editing-cycles>
    <meta:editing-duration>PT3H6M3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47" meta:character-count="960" meta:non-whitespace-character-count="776"/>
    <meta:user-defined meta:name="Información 1"/>
    <meta:user-defined meta:name="Información 2"/>
    <meta:user-defined meta:name="Información 3"/>
    <meta:user-defined meta:name="Información 4"/>
  </office:meta>
</office:document-meta>
</file>